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utura" svg:font-family="Futu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utur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Futura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Futura" style:text-underline-style="none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Futura" style:text-underline-style="none"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Futura" style:text-underline-style="none"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Futura" style:text-underline-style="none"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Futura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Futura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AUTOUR DU PROJET DE LA MAQUETTE</text:p>
      <text:p text:style-name="P1"/>
      <text:p text:style-name="P2">PHASE D'ENCODAGE</text:p>
      <text:p text:style-name="P2"/>
      <text:list xml:id="list34439985" text:style-name="L1">
        <text:list-item>
          <text:p text:style-name="P4">Prise de photos en salle de motricité : trouver toutes les positions possibles avec une chaise.</text:p>
        </text:list-item>
      </text:list>
      <text:list xml:id="list34451529" text:style-name="L2">
        <text:list-item>
          <text:p text:style-name="P5">découverte de l'album <text:span text:style-name="T1">Chaises </text:span><text:span text:style-name="T2">de Louise-Marie Cumont</text:span><text:span text:style-name="T1"> </text:span>: imitation des positions qui sont dans le livre par les enfants.</text:p>
        </text:list-item>
      </text:list>
      <text:p text:style-name="P3"><text:tab/>Prise de photos. </text:p>
      <text:p text:style-name="P3"/>
      <text:p text:style-name="P2">PHASE DE STOCKAGE</text:p>
      <text:p text:style-name="P2"/>
      <text:list xml:id="list34448002" text:style-name="L3">
        <text:list-item>
          <text:p text:style-name="P6">Jeux de langage avec les cartes langage : memory, loto, jeu de kim, Jacques à dit, etc. </text:p>
        </text:list-item>
      </text:list>
      <text:p text:style-name="P3"/>
      <text:p text:style-name="P2">PHASE DE RESTITUTION</text:p>
      <text:p text:style-name="P3"/>
      <text:list xml:id="list34460235" text:style-name="L4">
        <text:list-item>
          <text:p text:style-name="P7">Utilisation de la maquette : cacher la pierre précieuse et donner des indications pour la retrouver.</text:p>
          <text:p text:style-name="P7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utura" svg:font-family="Futu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utur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naïs BURGET – EM de TAGOLSHEIM et de ZILLISHEIM – Parcours bilingue – mai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ïs BURGET</meta:initial-creator>
    <meta:creation-date>2015-05-24T18:05:45</meta:creation-date>
    <dc:date>2015-06-15T14:28:43.09</dc:date>
    <meta:editing-duration>PT5M34S</meta:editing-duration>
    <meta:editing-cycles>5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11" meta:word-count="106" meta:character-count="598" meta:non-whitespace-character-count="503"/>
  </office:meta>
</office:document-meta>
</file>